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2066666666667cm"/>
    </style:style>
    <style:style style:name="co2" style:family="table-column">
      <style:table-column-properties fo:break-before="auto" style:column-width="6.49816666666667cm"/>
    </style:style>
    <style:style style:name="co3" style:family="table-column">
      <style:table-column-properties fo:break-before="auto" style:column-width="5.73616666666667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05.75pt" style:use-optimal-row-height="false" fo:break-before="auto"/>
    </style:style>
    <style:style style:name="ro3" style:family="table-row">
      <style:table-row-properties style:row-height="153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57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TABELA_DE_ATIVIDADES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E DA ATIVIDADE</text:p>
          </table:table-cell>
          <table:table-cell office:value-type="string" table:style-name="ce3">
            <text:p>DESCRIÇÃO</text:p>
          </table:table-cell>
          <table:table-cell office:value-type="string" table:style-name="ce4">
            <text:p>FAIXAS DE TEMPO<text:s/></text:p>
          </table:table-cell>
          <table:table-cell office:value-type="string" table:style-name="ce3">
            <text:p>CONSIDERAÇÕES DE CONCLUSÃO</text:p>
          </table:table-cell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6">
            <text:p>A001 - Atividades vinculadas às entregas da própria unidade</text:p>
          </table:table-cell>
          <table:table-cell office:value-type="string" table:style-name="ce7">
            <text:p>Individualizada, de acordo com o plano de entregas da unidade executora. Cada unidade deve utilizar o campo de descrição para registrar a qual(is) entrega(s) as atividades estão vinculadas.</text:p>
          </table:table-cell>
          <table:table-cell office:value-type="string" table:style-name="ce8">
            <text:p>4h, 5h, 6h, 8h, 10h, 12h, 15h, 16h, 18h, 20h, 24h, 30h, 32h, 40h, 50h, 60h, 80h</text:p>
          </table:table-cell>
          <table:table-cell office:value-type="string" table:number-columns-spanned="1" table:number-rows-spanned="5" table:style-name="ce19">
            <text:p>Descrição do que foi efetivamente realizado, bem como de situações que possam ter impactado na realização. Dica: Registre no formato "objeto direto + verbo no particípio". Exemplo: Ofício de Orientação sobre o PGD elaborado e enviado às unidades; E-mails respondidos; Servidores atendidos no Teams; Curso de Capacitação sobre o PGD concluído; Planos aprovados no SISPG; Minuta de Resolução elaborada e enviada para aprovação; etc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A002 - Atividades de apoio e assessoramento</text:p>
          </table:table-cell>
          <table:table-cell office:value-type="string" table:style-name="ce8">
            <text:p>Individualizada, considerando as atividades que não geram entregas na unidade executora. Cada unidade deve utilizar o campo de descrição para registrar a qual(is) atividades são executadas e que não geram entregas. Exemplos: organizar reuniões, distribuir processos eletrônicos, organizar agenda da chefia, receber materiais, etc.</text:p>
          </table:table-cell>
          <table:table-cell office:value-type="string" table:style-name="ce8">
            <text:p>4h, 5h, 6h, 8h, 10h, 12h, 15h, 16h, 18h, 20h, 24h, 30h, 32h, 40h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6">
            <text:p>A003 - Atividades de gestão de equipe</text:p>
          </table:table-cell>
          <table:table-cell office:value-type="string" table:style-name="ce7">
            <text:p>Gestão do plano de entregas da unidade executora; Aprovação, ajustes e avaliação dos planos individuais da equipe; Reuniões de alinhamento e feedback;<text:s/></text:p>
          </table:table-cell>
          <table:table-cell office:value-type="string" table:style-name="ce8">
            <text:p>4h, 5h, 6h, 8h, 10h, 12h, 15h, 16h, 18h, 20h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9">
            <text:p>A004 - Atividades de desenvolvimento - capacitação e qualificação</text:p>
          </table:table-cell>
          <table:table-cell office:value-type="string" table:style-name="ce7">
            <text:p>Ações de Desenvolvimento em Serviço (Cursos de Capacitação e de Qualificação)</text:p>
          </table:table-cell>
          <table:table-cell office:value-type="string" table:style-name="ce8">
            <text:p>4h, 5h, 6h, 8h, 10h, 12h, 15h, 16h, 18h, 20h, 24h, 30h, 32h, 40h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9">
            <text:p>A005 - Contribuição em entregas de outras unidades ou órgãos</text:p>
          </table:table-cell>
          <table:table-cell office:value-type="string" table:style-name="ce7">
            <text:p>Individualizada. Atuação em Conselhos, Comissões e GTs; Times Volantes;<text:s/></text:p>
          </table:table-cell>
          <table:table-cell office:value-type="string" table:style-name="ce8">
            <text:p>4h, 5h, 6h, 8h, 10h, 12h, 15h, 16h, 18h, 20h, 24h, 30h, 32h, 40h</text:p>
          </table:table-cell>
          <table:covered-table-cell/>
          <table:table-cell table:number-columns-repeated="16380" table:style-name="ce1"/>
        </table:table-row>
        <table:table-row table:style-name="ro7">
          <table:table-cell table:style-name="ce10"/>
          <table:table-cell table:style-name="ce11"/>
          <table:table-cell table:style-name="ce12"/>
          <table:table-cell table:number-columns-repeated="16381" table:style-name="ce1"/>
        </table:table-row>
        <table:table-row table:style-name="ro7">
          <table:table-cell office:value-type="string" table:style-name="ce4">
            <text:p>NOME DA OCORRÊNCIA</text:p>
          </table:table-cell>
          <table:table-cell office:value-type="string" table:style-name="ce3">
            <text:p>DESCRIÇÃO</text:p>
          </table:table-cell>
          <table:table-cell office:value-type="string" table:style-name="ce8">
            <text:p>FAIXAS DE TEMPO<text:s/></text:p>
          </table:table-cell>
          <table:table-cell office:value-type="string" table:style-name="ce3">
            <text:p>CONSIDERAÇÕES DE CONCLUSÃO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Z001 Ocorrências Diversas - Ausências, Licenças e Afastamentos<text:s/></text:p>
          </table:table-cell>
          <table:table-cell office:value-type="string" table:style-name="ce7">
            <text:p>Preenchimento obrigatório. Especificar tipo de licença/afastamento e período</text:p>
          </table:table-cell>
          <table:table-cell office:value-type="string" table:style-name="ce20">
            <text:p>4h, 5h, 6h, 8h, 10h, 12h, 15h, 16h, 18h, 20h, 24h, 30h, 32h, 40h</text:p>
          </table:table-cell>
          <table:table-cell office:value-type="string" table:style-name="ce13">
            <text:p>não se aplica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Z002 Redução da jornada SEM redução da remuneração</text:p>
          </table:table-cell>
          <table:table-cell office:value-type="string" table:style-name="ce7">
            <text:p>Utilizada somente quando a carga horária semanal do participante ainda não foi ajustada no sistema</text:p>
          </table:table-cell>
          <table:table-cell office:value-type="string" table:style-name="ce13">
            <text:p>2h, 4h</text:p>
          </table:table-cell>
          <table:table-cell office:value-type="string" table:style-name="ce13">
            <text:p>não se aplica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">
            <text:p>Z003 - Usufruto do recesso de fim de ano</text:p>
          </table:table-cell>
          <table:table-cell office:value-type="string" table:style-name="ce7">
            <text:p>Utilizada somente se houver usufruto do recesso.</text:p>
          </table:table-cell>
          <table:table-cell office:value-type="string" table:style-name="ce8">
            <text:p>4h,<text:s/><text:span text:style-name="T2">5h</text:span>, 6h, 8h, <text:s/>16h, 24h, 32h</text:p>
          </table:table-cell>
          <table:table-cell office:value-type="string" table:style-name="ce13">
            <text:p>não se aplic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">
            <text:p>Z004 - Compensação do recesso fim de ano</text:p>
          </table:table-cell>
          <table:table-cell office:value-type="string" table:style-name="ce7">
            <text:p>Utilizada somente para compensação do usufruto, indicando nas coniderações de conclusão o que foi realizado durante a compensação.<text:s text:c="2"/></text:p>
          </table:table-cell>
          <table:table-cell office:value-type="string" table:style-name="ce13">
            <text:p>1h, 2h</text:p>
          </table:table-cell>
          <table:table-cell office:value-type="string" table:style-name="ce8">
            <text:p>descrição dos trabalhos realizados na compensação</text:p>
          </table:table-cell>
          <table:table-cell table:number-columns-repeated="6" table:style-name="ce1"/>
          <table:table-cell table:style-name="ce11"/>
          <table:table-cell table:number-columns-repeated="16373"/>
        </table:table-row>
        <table:table-row table:style-name="ro5">
          <table:table-cell office:value-type="string" table:style-name="ce6">
            <text:p>Z005 - Ausência para atividade de GECC</text:p>
          </table:table-cell>
          <table:table-cell office:value-type="string" table:style-name="ce7">
            <text:p>Utilizada somente quando a ausência impacta na execução do plano (atraso, demandas represadas, etc.)</text:p>
          </table:table-cell>
          <table:table-cell office:value-type="string" table:style-name="ce13">
            <text:p>1h, 2h, 4h, 8h</text:p>
          </table:table-cell>
          <table:table-cell office:value-type="string" table:style-name="ce13">
            <text:p>não se aplica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4">
            <text:p>Z006 - Compensação de ausência para atividade de GECC</text:p>
          </table:table-cell>
          <table:table-cell office:value-type="string" table:style-name="ce15">
            <text:p>Utilizada somente para compensação, indicando nas coniderações de conclusão o que foi realizado durante a compensação.<text:s text:c="2"/></text:p>
          </table:table-cell>
          <table:table-cell office:value-type="string" table:style-name="ce16">
            <text:p>1h, 2h, 4h, 8h</text:p>
          </table:table-cell>
          <table:table-cell office:value-type="string" table:style-name="ce17">
            <text:p>descrição dos trabalhos realizados na compensação</text:p>
          </table:table-cell>
          <table:table-cell table:number-columns-repeated="16380" table:style-name="ce1"/>
        </table:table-row>
        <table:table-row table:style-name="ro7">
          <table:table-cell table:style-name="ce18"/>
          <table:table-cell table:style-name="ce11"/>
          <table:table-cell table:style-name="ce12"/>
          <table:table-cell table:number-columns-repeated="16381" table:style-name="ce1"/>
        </table:table-row>
        <table:table-row table:number-rows-repeated="1048561" table:style-name="ro9">
          <table:table-cell table:number-columns-repeated="16384"/>
        </table:table-row>
      </table:table>
      <table:table table:name="Planilha1" table:style-name="ta2">
        <table:table-column table:style-name="co7" table:number-columns-repeated="16384" table:default-cell-style-name="ce1"/>
        <table:table-row table:number-rows-repeated="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Suhellen Souza Martins</meta:initial-creator>
    <dc:creator>Suhellen Souza Martins</dc:creator>
    <meta:creation-date>2023-10-15T13:54:55Z</meta:creation-date>
    <dc:date>2024-04-09T16:12:40Z</dc:date>
    <meta:user-defined meta:name="ContentTypeId">0x01010036DE2BA1B31FCA47BD21890276AF37B3</meta:user-defined>
    <meta:user-defined meta:name="MediaServiceImageTags"/>
  </office:meta>
</office:document-meta>
</file>