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97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33.9pt" style:use-optimal-row-height="false" fo:break-before="auto"/>
    </style:style>
    <style:style style:name="ro11" style:family="table-row">
      <style:table-row-properties style:row-height="205.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Entrega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PLANO DE ENTREGAS DA DICA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ATA INÍCIO:</text:p>
          </table:table-cell>
          <table:table-cell office:value-type="date" office:date-value="2024-01-01T00:00:00" table:style-name="ce9">
            <text:p>01/01/2024</text:p>
          </table:table-cell>
          <table:table-cell table:style-name="ce15"/>
          <table:table-cell table:number-columns-repeated="2" table:style-name="ce8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7">
            <text:p>DATA FIM:</text:p>
          </table:table-cell>
          <table:table-cell office:value-type="date" office:date-value="2024-12-31T00:00:00" table:style-name="ce9">
            <text:p>31/12/2024</text:p>
          </table:table-cell>
          <table:table-cell table:style-name="ce15"/>
          <table:table-cell table:number-columns-repeated="2" table:style-name="ce8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8">
            <text:p>Ordem</text:p>
          </table:table-cell>
          <table:table-cell office:value-type="string" table:style-name="ce18">
            <text:p>ENTREGA </text:p>
          </table:table-cell>
          <table:table-cell office:value-type="string" table:style-name="ce18">
            <text:p>DESCRIÇÃO DA ENTREGA<text:span text:style-name="T1"> </text:span></text:p>
          </table:table-cell>
          <table:table-cell office:value-type="string" table:style-name="ce18">
            <text:p>META<text:span text:style-name="T1"> </text:span></text:p>
          </table:table-cell>
          <table:table-cell office:value-type="string" table:style-name="ce18">
            <text:p>Unidade ou Indicador da meta<text:span text:style-name="T1"> </text:span></text:p>
          </table:table-cell>
          <table:table-cell office:value-type="string" table:style-name="ce18">
            <text:p>PRAZO<text:span text:style-name="T1"> </text:span></text:p>
          </table:table-cell>
          <table:table-cell office:value-type="string" table:style-name="ce21">
            <text:p>DEMANDANTE<text:s/><text:span text:style-name="T2">(quem solicita a entrega)</text:span></text:p>
          </table:table-cell>
          <table:table-cell office:value-type="string" table:style-name="ce21">
            <text:p>DESTINATÁRIO<text:span text:style-name="T2"> (beneficiário ou usuário da entrega)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Solicitações de Progressão por Capacitação analisadas e tramitadas;<text:s/></text:p>
          </table:table-cell>
          <table:table-cell office:value-type="string" table:style-name="ce22">
            <text:p>Solicitação recebida; Documentos analisados; Certificados cadastrados no SGPES; Ficha de Análise Incluída no SEI; Parecer elaborado; Minuta de Portaria Elaborada; Processo enviado à PROGEP; Processo recebido com a portaria publicada; Solicitação de inclusão da progressão elaborada; Processo encaminhado ao SERPF; Documentos finalísticos (certificados e portaria) incluídos no AFD; Portaria de Concessão publicada no BGP; E-mail enviado ao requerente informando sobre o resultado da análise; Relatório quinzenal das concessões elaborado.<text:s/></text:p>
          </table:table-cell>
          <table:table-cell office:value-type="string" table:style-name="ce23">
            <text:p>100%  </text:p>
          </table:table-cell>
          <table:table-cell office:value-type="string" table:style-name="ce23">
            <text:p>(total de processos analisados / total de processos recebidos no período) X 100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4">
            <text:p>Lei 11.091/2005, técnico requerente</text:p>
          </table:table-cell>
          <table:table-cell office:value-type="string" table:style-name="ce20">
            <text:p>técnico requerente; Folha de Pagamento (DIFOP/SERPF)</text:p>
          </table:table-cell>
          <table:table-cell table:number-columns-repeated="16376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6">
            <text:p>Solicitações de <text:s/>Incentivo à Qualificação analisadas e tramitadas;<text:s/></text:p>
          </table:table-cell>
          <table:table-cell office:value-type="string" table:style-name="ce6">
            <text:p>Solicitação recebida; Documentos analisados; Curso de educação formal cadastrado no SGPES; Ficha de Análise Incluída no SEI; Parecer elaborado; Minuta de Portaria Elaborada; Processo enviado à PROGEP; Processo recebido com a portaria publicada; Solicitação de inclusão da progressão elaborada; Processo encaminhado ao SERPF; Documentos finalísticos (diploma e portaria) incluídos no AFD; Portaria de Concessão publicada no BGP; E-mail enviado ao requerente informando sobre o resultado da análise; Pendências de concessão com documentos provisórios concluídas; Relatório quinzenal das concessões elaborado.<text:s/></text:p>
          </table:table-cell>
          <table:table-cell office:value-type="string" table:style-name="ce5">
            <text:p>100% </text:p>
          </table:table-cell>
          <table:table-cell office:value-type="string" table:style-name="ce23">
            <text:p>(total de processos analisados / total de processos recebidos no período) X 100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4">
            <text:p>Lei 11.091/2005, técnico requerente</text:p>
          </table:table-cell>
          <table:table-cell office:value-type="string" table:style-name="ce4">
            <text:p>técnico requerente; Folha de Pagamento (DIFOP/SERPF)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Progressão por Mérito concedida</text:p>
          </table:table-cell>
          <table:table-cell office:value-type="string" table:style-name="ce6">
            <text:p>Relação de servidores aptos no SGPES/UFU verificada; Relatório de concessão com servidores com direito elaborado; Situações de servidores sem direito tratadas; Processo SEI instruído com relatório e minuta de portaria; Processo enviado à PROGEP; Processo recebido com portaria publicada; Solicitação de inclusão da progressão elaborada; Processo encaminhado ao SERPF; E-mail enviado aos servidores comunicando a concessão; Concessões cadastradas no SGPES/UFU; Documentos finalísticos (ficha de avaliação e portaria de concessão) incluídos no AFD; Portaria publicada no BGP.</text:p>
          </table:table-cell>
          <table:table-cell office:value-type="string" table:style-name="ce5">
            <text:p>100% </text:p>
          </table:table-cell>
          <table:table-cell office:value-type="string" table:style-name="ce5">
            <text:p>(total de progressões concedidas/total de servidores aptos a obter a progressão) X 100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4">
            <text:p>Lei 11.091/2005, PROGEP<text:s/></text:p>
          </table:table-cell>
          <table:table-cell office:value-type="string" table:style-name="ce4">
            <text:p>técnico com direito; Folha de Pagamento (DIFOP/SERPF)</text:p>
          </table:table-cell>
          <table:table-cell table:number-columns-repeated="16376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4">
            <text:p>Avaliação Anual de Desempenho Planejada</text:p>
          </table:table-cell>
          <table:table-cell office:value-type="string" table:style-name="ce6">
            <text:p>Portaria de procedimentos revisada; Formulários revisados; Cronograma definido; Ajustes de sistema solicitados ao CTIC; Processos de conferência de estrutura enviados às unidades; Sistema de Avaliação de Desempenho preparado; Estrutura de equipes e chefias conferida; Participantes (gestores e técnicos) orientados; Cronograma divulgado.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nidade<text:s/>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4">
            <text:p>Lei 11.091/2005, Decreto nº 5.825/2006, PROGEP</text:p>
          </table:table-cell>
          <table:table-cell office:value-type="string" table:style-name="ce4">
            <text:p>PROGEP, Reitoria, Gestores UFU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valiação Anual de Desempenho executada</text:p>
          </table:table-cell>
          <table:table-cell office:value-type="string" table:style-name="ce16">
            <text:p><text:span text:style-name="T3">Execução:</text:span><text:s/>Participantes auxiliados; Progresso das avaliações acompanhado no sistema, Divulgações <text:s/>sobre os prazos do cronograma realizadas;<text:s text:c="4"/><text:span text:style-name="T3">Resultado:</text:span><text:s/>Resultado processado no sistema de avaliação; Fichas individuais geradas e assinadas eletronicamente; Servidores não habilitados notificados; <text:s/>Recursos Administrativos recebidos e tramitados para a Comissão Técnica Responsável;<text:s text:c="20"/><text:span text:style-name="T3">Finalização:</text:span><text:s/>Situação dos servidores aptos que não fizeram a avaliação verificada; Acompanhamento dos afastamentos realizado; Relatório de feedback do processo e possíveis ajustes para o ano seguinte elaborado.<text:s/></text:p>
          </table:table-cell>
          <table:table-cell office:value-type="string" table:style-name="ce5">
            <text:p>100%  </text:p>
          </table:table-cell>
          <table:table-cell office:value-type="string" table:style-name="ce5">
            <text:p>(total de fichas de avaliação geradas /total de servidores aptos) X 100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4">
            <text:p>Lei 11.091/2005, Decreto nº 5.825/2006, PROGEP</text:p>
          </table:table-cell>
          <table:table-cell office:value-type="string" table:style-name="ce4">
            <text:p>Gestores UFU, Técnicos, Comunidade em Geral</text:p>
          </table:table-cell>
          <table:table-cell table:number-columns-repeated="16376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4">
            <text:p>Certidão de nada consta emitida </text:p>
          </table:table-cell>
          <table:table-cell office:value-type="string" table:style-name="ce6">
            <text:p>Previsão e progressão por mérito verificada; Processo de incentivo à qualificação verificado; Contato com servidor para sanar pendências realizado, quando couber; Certidão elaborada; Processo devolvido para a unidade solicitante.<text:s/></text:p>
          </table:table-cell>
          <table:table-cell office:value-type="string" table:style-name="ce5">
            <text:p>100% </text:p>
          </table:table-cell>
          <table:table-cell office:value-type="string" table:style-name="ce5">
            <text:p>(total de certidões emitidas /total de demandas recebidas) x 100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4">
            <text:p>DIPAP, DIAPP </text:p>
          </table:table-cell>
          <table:table-cell office:value-type="string" table:style-name="ce4">
            <text:p>DIPAP, DIAPP, técnico interessado no processo</text:p>
          </table:table-cell>
          <table:table-cell table:number-columns-repeated="16376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4">
            <text:p>Processo de Avaliação de Desempenho Extemporânea realizado </text:p>
          </table:table-cell>
          <table:table-cell office:value-type="string" table:style-name="ce16">
            <text:p>Relatório de afastamentos gerado; Dados incluídos na planilha de controle; Afastamentos superiores a 9 meses acompanhados;Avaliação extemporânea agendada; Processo de avaliação manual instruído e finalizado; <text:s/>Progressão autorizada no sistema, quando couber.<text:s/></text:p>
          </table:table-cell>
          <table:table-cell office:value-type="string" table:style-name="ce5">
            <text:p>100% </text:p>
          </table:table-cell>
          <table:table-cell office:value-type="string" table:style-name="ce5">
            <text:p>(total de processos instruídos/nº de servidores a serem avaliados) X 100</text:p>
          </table:table-cell>
          <table:table-cell office:value-type="string" table:style-name="ce5">
            <text:p>31/12/2024 </text:p>
          </table:table-cell>
          <table:table-cell office:value-type="string" table:style-name="ce4">
            <text:p>Lei 11.091/2005, Decreto nº 5.825/2006, PROGEP</text:p>
          </table:table-cell>
          <table:table-cell office:value-type="string" table:style-name="ce4">
            <text:p>Gestores e Técnicos avaliados </text:p>
          </table:table-cell>
          <table:table-cell table:number-columns-repeated="16376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4">
            <text:p>Relatório Geral de Avaliação de Desempenho publicado</text:p>
          </table:table-cell>
          <table:table-cell office:value-type="string" table:style-name="ce16">
            <text:p><text:span text:style-name="T3">Relatório Interno:</text:span><text:s/>Processo SEI instruído com relatório contendo as seguintes informações: servidores não habilitados, servidores afastados há mais de 9 meses (não avaliados), servidores com avaliação da chefia igual ou menor que 70%; Processo SEI enviado à DIRPA e PROGEP para conhecimento e providências necessárias. <text:s/>elaborado e enviados à DIRPA e PROGEP.<text:s/><text:span text:style-name="T3">Relatório de Divulgação</text:span>: Dados extraídos do sistema de avaliação e tratados; <text:s/>Painel do Power Bi atualizado e divulgado na página da PROGEP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nidade<text:s/>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4">
            <text:p>PROGEP</text:p>
          </table:table-cell>
          <table:table-cell office:value-type="string" table:style-name="ce4">
            <text:p>DIRPA, PROGEP, Gestores e Técnicos Avaliados; cidadãos</text:p>
          </table:table-cell>
          <table:table-cell table:number-columns-repeated="16376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14">
            <text:p>Público atendido</text:p>
          </table:table-cell>
          <table:table-cell office:value-type="string" table:style-name="ce6">
            <text:p>Servidores e comunidade em geral atendidos. Assuntos: Carreira do Técnico Administrativos (Progressões e Avaliação de Desempenho) e Programa de Gestão e Desempenho - PGD. Canais utilizados: atendimento presencial e por telefone todos os dias em horário comercial; atendimento virtual por e-mail, chat do Teams e pelo whatsapp institucional;<text:s/>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5">
            <text:p>Prazo para máximo para atendimento: 2 dias úteis (total de atendimentos realizados/total de demandas de atendimento no período) x 100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4">
            <text:p>Gestores UFU, Técnicos, Comunidade em Geral</text:p>
          </table:table-cell>
          <table:table-cell office:value-type="string" table:style-name="ce4">
            <text:p>Gestores UFU, Técnicos, Comunidade em Geral</text:p>
          </table:table-cell>
          <table:table-cell table:number-columns-repeated="16376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string" table:style-name="ce14">
            <text:p>Programa de Gestão e Desempenho implementado</text:p>
          </table:table-cell>
          <table:table-cell office:value-type="string" table:style-name="ce6">
            <text:p>Gestores e comissões locais das unidades interessadas orientados; Processo analisado; <text:s/>Parecer sobre a solicitação de adesão elaborado; Sistema SISPG preparado (acesso da unidade autorizado, atividades cadastradas, lista de atividades criada); Minuta de portaria de autorização elaborada; Primeiro plano de entregas da unidade executora analisado; TCRs dos participantes analisados e registrados no controle interno;<text:s/>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5">
            <text:p>(total de programas implementados/total de solicitações de adesão no período)x100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4">
            <text:p>Resolução Condir nº 36/2024, Unidade solicitante</text:p>
          </table:table-cell>
          <table:table-cell office:value-type="string" table:style-name="ce4">
            <text:p>Gestores e Técnicos lotados na unidade; PROGEP; Reitoria</text:p>
          </table:table-cell>
          <table:table-cell table:number-columns-repeated="16376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string" table:style-name="ce14">
            <text:p>Monitoramento do Programa de Gestão e Desempenho realizado</text:p>
          </table:table-cell>
          <table:table-cell office:value-type="string" table:style-name="ce6">
            <text:p>Relatório dos planos de trabalho gerado; Pendências de planos e avaliações verificadas e atualizadas na planilha de controle interno; Mensagens enviadas aos participantes com pendências constatadas; Acompanhamento realizado até que a pendência seja solucionada; <text:s/>Painel de Monitoramento e Site do PGD atualizado semanalmente.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5">
            <text:p>(total de pendências solucionadas/total de pendências constatadas) x100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4">
            <text:p>Decreto nº 11.072/2022, IN nº 24/2023, Resolução Condir nº 36/2024, PROGEP</text:p>
          </table:table-cell>
          <table:table-cell office:value-type="string" table:style-name="ce4">
            <text:p>Gestores, Técnicos, Comunidade Interna e Extern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tividades não inerentes ao plano de entregas da Unidade:<text:s/></text:p>
          </table:table-cell>
          <table:table-cell table:style-name="ce13"/>
          <table:table-cell office:value-type="string" table:style-name="ce17">
            <text:p>Contribuição em entregas de outras unidades</text:p>
          </table:table-cell>
          <table:table-cell table:number-columns-repeated="2" table:style-name="ce8"/>
          <table:table-cell table:style-name="ce2"/>
          <table:table-cell table:number-columns-repeated="16378" table:style-name="ce1"/>
        </table:table-row>
        <table:table-row table:style-name="ro15">
          <table:table-cell table:style-name="ce12"/>
          <table:table-cell table:style-name="ce13"/>
          <table:table-cell office:value-type="string" table:style-name="ce17">
            <text:p>Atividades de apoio, assessoramento e desenvolvimento</text:p>
          </table:table-cell>
          <table:table-cell table:number-columns-repeated="2" table:style-name="ce8"/>
          <table:table-cell table:style-name="ce2"/>
          <table:table-cell table:number-columns-repeated="16378" table:style-name="ce1"/>
        </table:table-row>
        <table:table-row table:style-name="ro3">
          <table:table-cell table:style-name="ce12"/>
          <table:table-cell table:style-name="ce13"/>
          <table:table-cell office:value-type="string" table:style-name="ce17">
            <text:p>Atividades de gestão de equipes e entregas</text:p>
          </table:table-cell>
          <table:table-cell table:number-columns-repeated="2" table:style-name="ce8"/>
          <table:table-cell table:style-name="ce2"/>
          <table:table-cell table:number-columns-repeated="16378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/>
    <dc:description/>
    <dc:subject/>
    <meta:initial-creator>Suhellen Souza Martins</meta:initial-creator>
    <dc:creator>Suhellen Souza Martins</dc:creator>
    <meta:creation-date>2023-10-15T13:54:55Z</meta:creation-date>
    <dc:date>2024-04-08T19:18:21Z</dc:date>
    <meta:user-defined meta:name="ContentTypeId">0x01010036DE2BA1B31FCA47BD21890276AF37B3</meta:user-defined>
    <meta:user-defined meta:name="MediaServiceImageTags"/>
  </office:meta>
</office:document-meta>
</file>